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9<text:span text:style-name="T15">.06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Л-профил,фарба,разређивач</text:span></text:p>
      <text:list xml:id="list4061800022479888113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pan text:style-name="T17">12.</text:span><text:span text:style-name="T15">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9.06. <text:s/>до <text:s/></text:span><text:span text:style-name="T17">23.06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566707095594703566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12</meta:editing-cycles>
    <meta:print-date>2025-03-18T12:26:13.66</meta:print-date>
    <meta:creation-date>2023-02-02T10:19:00</meta:creation-date>
    <dc:date>2025-06-19T13:59:34.76</dc:date>
    <meta:editing-duration>PT9H38M48S</meta:editing-duration>
    <meta:generator>OpenOffice/4.1.15$Win32 OpenOffice.org_project/4115m2$Build-9813</meta:generator>
    <dc:creator>Bisa Petkovic</dc:creator>
    <meta:printed-by>a Ds</meta:printed-by>
    <meta:document-statistic meta:table-count="1" meta:image-count="1" meta:object-count="0" meta:page-count="2" meta:paragraph-count="43" meta:word-count="351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